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8e8e8" fo:padding="0.097cm" fo:border="0.05pt solid #000000">
        <style:background-image/>
      </style:table-cell-properties>
    </style:style>
    <style:style style:name="P1" style:family="paragraph" style:parent-style-name="Paragraphe_20_de_20_liste">
      <style:paragraph-properties fo:margin-top="0.212cm" fo:margin-bottom="0.212cm" style:contextual-spacing="true" fo:text-align="justify" style:justify-single-word="false"/>
      <style:text-properties fo:font-size="11pt" officeooo:paragraph-rsid="000ee6ac" fo:background-color="transparent" style:font-size-asian="11pt" style:font-size-complex="11pt"/>
    </style:style>
    <style:style style:name="P2" style:family="paragraph" style:parent-style-name="Paragraphe_20_de_20_liste">
      <style:paragraph-properties fo:text-align="justify" style:justify-single-word="false"/>
      <style:text-properties fo:font-size="11pt" officeooo:paragraph-rsid="000ee6ac" fo:background-color="transparent" style:font-size-asian="11pt" style:font-size-complex="11pt"/>
    </style:style>
    <style:style style:name="P3" style:family="paragraph" style:parent-style-name="Standard">
      <style:paragraph-properties fo:margin-left="1.249cm" fo:margin-right="0cm" fo:text-align="justify" style:justify-single-word="false" fo:text-indent="0cm" style:auto-text-indent="false"/>
      <style:text-properties fo:font-size="11pt" officeooo:paragraph-rsid="000ee6ac" fo:background-color="transparent" style:font-size-asian="11pt" style:font-size-complex="11pt"/>
    </style:style>
    <style:style style:name="P4" style:family="paragraph" style:parent-style-name="Paragraphe_20_de_20_liste">
      <style:paragraph-properties fo:margin-left="0cm" fo:margin-right="0cm" fo:margin-top="0.212cm" fo:margin-bottom="0.212cm" style:contextual-spacing="true" fo:text-align="justify" style:justify-single-word="false" fo:text-indent="0cm" style:auto-text-indent="false"/>
      <style:text-properties fo:font-size="11pt" officeooo:paragraph-rsid="000ee6ac" fo:background-color="transparent" style:font-size-asian="11pt" style:font-size-complex="11pt"/>
    </style:style>
    <style:style style:name="P5"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font-size="11pt" officeooo:paragraph-rsid="000ee6ac" fo:background-color="transparent" style:font-size-asian="11pt" style:font-size-complex="11pt"/>
    </style:style>
    <style:style style:name="P6" style:family="paragraph" style:parent-style-name="Paragraphe_20_de_20_liste">
      <style:paragraph-properties fo:margin-left="1.752cm" fo:margin-right="0cm" fo:margin-top="0.212cm" fo:margin-bottom="0.212cm" style:contextual-spacing="true" fo:text-align="justify" style:justify-single-word="false" fo:text-indent="0cm" style:auto-text-indent="false"/>
      <style:text-properties fo:font-size="11pt" officeooo:paragraph-rsid="000ee6ac" fo:background-color="transparent" style:font-size-asian="11pt" style:font-size-complex="11pt"/>
    </style:style>
    <style:style style:name="P7" style:family="paragraph" style:parent-style-name="Standard">
      <style:paragraph-properties fo:text-align="justify" style:justify-single-word="false"/>
      <style:text-properties fo:font-size="11pt" officeooo:paragraph-rsid="000ee6ac" fo:background-color="transparent" style:font-size-asian="11pt" style:font-size-complex="11pt"/>
    </style:style>
    <style:style style:name="P8" style:family="paragraph" style:parent-style-name="Paragraphe_20_de_20_liste">
      <style:text-properties fo:font-size="11pt" officeooo:paragraph-rsid="000ee6ac" fo:background-color="transparent" style:font-size-asian="11pt" style:font-size-complex="11pt"/>
    </style:style>
    <style:style style:name="P9" style:family="paragraph" style:parent-style-name="Standard">
      <style:text-properties fo:font-size="11pt" officeooo:paragraph-rsid="000ee6ac" fo:background-color="transparent" style:font-size-asian="11pt" style:font-size-complex="11pt"/>
    </style:style>
    <style:style style:name="P10" style:family="paragraph" style:parent-style-name="Standard">
      <style:paragraph-properties fo:text-align="justify" style:justify-single-word="false"/>
      <style:text-properties fo:font-size="11pt" officeooo:paragraph-rsid="000ee6ac" fo:background-color="transparent" style:font-size-asian="11pt" style:font-name-complex="Calibri" style:font-size-complex="11pt"/>
    </style:style>
    <style:style style:name="P11" style:family="paragraph" style:parent-style-name="Paragraphe_20_de_20_liste">
      <style:paragraph-properties fo:margin-top="0.212cm" fo:margin-bottom="0cm" style:contextual-spacing="true" fo:line-height="100%" fo:text-align="justify" style:justify-single-word="false"/>
      <style:text-properties fo:font-size="11pt" fo:font-weight="bold" officeooo:paragraph-rsid="000ee6ac" fo:background-color="transparent" style:font-size-asian="11pt" style:font-weight-asian="bold" style:font-size-complex="11pt"/>
    </style:style>
    <style:style style:name="P12" style:family="paragraph" style:parent-style-name="Paragraphe_20_de_20_liste">
      <style:paragraph-properties fo:margin-top="0.212cm" fo:margin-bottom="0.212cm" style:contextual-spacing="true" fo:text-align="justify" style:justify-single-word="false">
        <style:tab-stops>
          <style:tab-stop style:position="5.477cm"/>
        </style:tab-stops>
      </style:paragraph-properties>
      <style:text-properties fo:font-size="11pt" fo:font-weight="bold" officeooo:paragraph-rsid="000ee6ac" fo:background-color="transparent" style:font-size-asian="11pt" style:font-weight-asian="bold" style:font-size-complex="11pt"/>
    </style:style>
    <style:style style:name="P13" style:family="paragraph" style:parent-style-name="Paragraphe_20_de_20_liste">
      <style:paragraph-properties fo:margin-left="0cm" fo:margin-right="0cm" fo:text-align="justify" style:justify-single-word="false" fo:text-indent="0cm" style:auto-text-indent="false"/>
      <style:text-properties style:font-name="Arial1" fo:font-size="11pt" officeooo:paragraph-rsid="00121109" style:font-size-asian="11pt" style:font-size-complex="11pt"/>
    </style:style>
    <style:style style:name="P14" style:family="paragraph" style:parent-style-name="Standard">
      <style:paragraph-properties fo:text-align="justify" style:justify-single-word="false"/>
      <style:text-properties style:font-name="Arial1" fo:font-size="11pt" officeooo:paragraph-rsid="00121109" style:font-size-asian="11pt" style:font-size-complex="11pt"/>
    </style:style>
    <style:style style:name="P15" style:family="paragraph" style:parent-style-name="Standard">
      <style:paragraph-properties fo:text-align="justify" style:justify-single-word="false"/>
      <style:text-properties style:font-name="Arial1" fo:font-size="11pt" officeooo:rsid="0013238e" officeooo:paragraph-rsid="00121109" style:font-size-asian="11pt" style:font-size-complex="11pt"/>
    </style:style>
    <style:style style:name="P16" style:family="paragraph" style:parent-style-name="Standard">
      <style:paragraph-properties fo:text-align="justify" style:justify-single-word="false"/>
      <style:text-properties fo:color="#000000" loext:opacity="100%" style:font-name="Arial1" fo:font-size="11pt" fo:font-style="normal" fo:font-weight="normal" officeooo:rsid="00121109" officeooo:paragraph-rsid="00121109" style:font-size-asian="11pt" style:font-style-asian="normal" style:font-weight-asian="normal" style:font-size-complex="11pt"/>
    </style:style>
    <style:style style:name="P17" style:family="paragraph" style:parent-style-name="Standard">
      <style:paragraph-properties fo:text-align="justify" style:justify-single-word="false"/>
      <style:text-properties fo:color="#000000" loext:opacity="100%" style:font-name="Arial1" fo:font-size="11pt" fo:font-style="normal" fo:font-weight="normal" officeooo:rsid="0013238e" officeooo:paragraph-rsid="00121109" style:font-size-asian="11pt" style:font-style-asian="normal" style:font-weight-asian="normal" style:font-size-complex="11pt"/>
    </style:style>
    <style:style style:name="P18" style:family="paragraph" style:parent-style-name="Standard">
      <style:paragraph-properties fo:text-align="justify" style:justify-single-word="false"/>
      <style:text-properties fo:color="#000000" loext:opacity="100%" style:font-name="Arial1" fo:font-size="11pt" fo:font-style="normal" fo:font-weight="normal" officeooo:rsid="00220b77" officeooo:paragraph-rsid="00121109" style:font-size-asian="11pt" style:font-style-asian="normal" style:font-weight-asian="normal" style:font-size-complex="11pt"/>
    </style:style>
    <style:style style:name="P19" style:family="paragraph" style:parent-style-name="Standard">
      <style:paragraph-properties fo:text-align="justify" style:justify-single-word="false"/>
      <style:text-properties fo:color="#000000" loext:opacity="100%" style:font-name="Arial1" fo:font-size="11pt" fo:font-style="normal" fo:font-weight="bold" officeooo:rsid="00121109" officeooo:paragraph-rsid="00121109" style:font-size-asian="11pt" style:font-style-asian="normal" style:font-weight-asian="bold" style:font-size-complex="11pt" style:font-weight-complex="bold"/>
    </style:style>
    <style:style style:name="P20"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normal" officeooo:rsid="001cbeb0" officeooo:paragraph-rsid="00121109" style:font-size-asian="11pt" style:font-style-asian="normal" style:font-weight-asian="normal" style:font-size-complex="11pt" style:font-weight-complex="bold"/>
    </style:style>
    <style:style style:name="P21" style:family="paragraph" style:parent-style-name="Paragraphe_20_de_20_liste" style:list-style-name="">
      <style:paragraph-properties fo:margin-left="0cm" fo:margin-right="0cm" fo:margin-top="0.212cm" fo:margin-bottom="0.212cm" style:contextual-spacing="true" fo:text-align="center" style:justify-single-word="false" fo:text-indent="0cm" style:auto-text-indent="false"/>
      <style:text-properties officeooo:rsid="00054f72" officeooo:paragraph-rsid="00121109"/>
    </style:style>
    <style:style style:name="P22" style:family="paragraph" style:parent-style-name="Paragraphe_20_de_20_liste" style:list-style-name="">
      <style:paragraph-properties fo:margin-left="0cm" fo:margin-right="0cm" fo:margin-top="0.212cm" fo:margin-bottom="0.212cm" style:contextual-spacing="true" fo:text-align="center" style:justify-single-word="false" fo:text-indent="0cm" style:auto-text-indent="false"/>
      <style:text-properties fo:color="#c9211e" loext:opacity="100%" style:font-name="Arial1" fo:font-size="12pt" fo:font-weight="normal" officeooo:rsid="000bb0a0" officeooo:paragraph-rsid="00054f72" style:font-size-asian="12pt" style:font-weight-asian="normal" style:font-name-complex="Calibri" style:font-size-complex="12pt" style:font-weight-complex="normal"/>
    </style:style>
    <style:style style:name="P23"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style:font-name="Arial1" fo:font-size="11pt" fo:font-weight="bold" officeooo:rsid="00121109" officeooo:paragraph-rsid="00121109" style:font-size-asian="11pt" style:font-weight-asian="bold" style:font-name-complex="Calibri" style:font-size-complex="11pt" style:font-weight-complex="bold"/>
    </style:style>
    <style:style style:name="P24"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style:font-name="Arial1" fo:font-size="11pt" fo:font-weight="bold" officeooo:rsid="000bb0a0" officeooo:paragraph-rsid="000cdeeb" style:font-size-asian="11pt" style:font-weight-asian="bold" style:font-name-complex="Calibri" style:font-size-complex="11pt" style:font-weight-complex="bold"/>
    </style:style>
    <style:style style:name="P25"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style:font-name="Arial1" fo:font-size="11pt" fo:font-weight="normal" officeooo:rsid="000bb0a0" officeooo:paragraph-rsid="000cdeeb" style:font-size-asian="11pt" style:font-weight-asian="normal" style:font-name-complex="Calibri" style:font-size-complex="11pt" style:font-weight-complex="normal"/>
    </style:style>
    <style:style style:name="P26"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style:font-name="Arial1" fo:font-size="11pt" fo:font-weight="normal" officeooo:rsid="000bb0a0" officeooo:paragraph-rsid="000bb0a0" style:font-size-asian="11pt" style:font-weight-asian="normal" style:font-name-complex="Calibri" style:font-size-complex="11pt" style:font-weight-complex="normal"/>
    </style:style>
    <style:style style:name="P27"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officeooo:paragraph-rsid="000ee6ac" fo:background-color="transparent"/>
    </style:style>
    <style:style style:name="P28" style:family="paragraph" style:parent-style-name="Paragraphe_20_de_20_liste" style:list-style-name="">
      <style:paragraph-properties fo:margin-left="2cm" fo:margin-right="0cm" fo:margin-top="0.212cm" fo:margin-bottom="0.212cm" style:contextual-spacing="true" fo:line-height="100%" fo:text-indent="0cm" style:auto-text-indent="false"/>
      <style:text-properties fo:font-size="11pt" style:text-underline-style="solid" style:text-underline-width="auto" style:text-underline-color="font-color" fo:font-weight="bold" officeooo:paragraph-rsid="000ee6ac" fo:background-color="transparent" style:font-size-asian="11pt" style:font-weight-asian="bold" style:font-size-complex="11pt"/>
    </style:style>
    <style:style style:name="P29" style:family="paragraph" style:parent-style-name="Paragraphe_20_de_20_liste" style:list-style-name="WW8Num17">
      <style:paragraph-properties fo:margin-left="1.259cm" fo:margin-right="0cm" fo:margin-top="0cm" fo:margin-bottom="0.212cm" style:contextual-spacing="true" fo:text-align="justify" style:justify-single-word="false" fo:text-indent="-0.63cm" style:auto-text-indent="false"/>
      <style:text-properties fo:font-size="11pt" style:text-underline-style="solid" style:text-underline-width="auto" style:text-underline-color="font-color" fo:font-weight="bold" officeooo:paragraph-rsid="000ee6ac" fo:background-color="transparent" style:font-size-asian="11pt" style:font-weight-asian="bold" style:font-size-complex="11pt"/>
    </style:style>
    <style:style style:name="P30" style:family="paragraph" style:parent-style-name="Paragraphe_20_de_20_liste" style:list-style-name="WW8Num17">
      <style:paragraph-properties fo:margin-top="0.212cm" fo:margin-bottom="0.212cm" style:contextual-spacing="true" fo:text-align="justify" style:justify-single-word="false"/>
      <style:text-properties fo:font-size="11pt" style:text-underline-style="solid" style:text-underline-width="auto" style:text-underline-color="font-color" fo:font-weight="bold" officeooo:paragraph-rsid="000ee6ac" fo:background-color="transparent" style:font-size-asian="11pt" style:font-weight-asian="bold" style:font-size-complex="11pt"/>
    </style:style>
    <style:style style:name="P31" style:family="paragraph" style:parent-style-name="Paragraphe_20_de_20_liste" style:list-style-name="WW8Num17">
      <style:paragraph-properties fo:text-align="justify" style:justify-single-word="false"/>
      <style:text-properties fo:font-size="11pt" style:text-underline-style="solid" style:text-underline-width="auto" style:text-underline-color="font-color" fo:font-weight="bold" officeooo:paragraph-rsid="000ee6ac" fo:background-color="transparent" style:font-size-asian="11pt" style:font-weight-asian="bold" style:font-size-complex="11pt"/>
    </style:style>
    <style:style style:name="P32" style:family="paragraph" style:parent-style-name="Paragraphe_20_de_20_liste" style:list-style-name="WW8Num17">
      <style:text-properties fo:font-size="11pt" style:text-underline-style="solid" style:text-underline-width="auto" style:text-underline-color="font-color" fo:font-weight="bold" officeooo:paragraph-rsid="000ee6ac" fo:background-color="transparent" style:font-size-asian="11pt" style:font-weight-asian="bold" style:font-size-complex="11pt"/>
    </style:style>
    <style:style style:name="P33" style:family="paragraph" style:parent-style-name="Paragraphe_20_de_20_liste" style:list-style-name="WW8Num11">
      <style:paragraph-properties fo:margin-left="1.752cm" fo:margin-right="0cm" fo:margin-top="0.212cm" fo:margin-bottom="0.212cm" style:contextual-spacing="true" fo:text-align="justify" style:justify-single-word="false" fo:text-indent="0cm" style:auto-text-indent="false"/>
      <style:text-properties fo:font-size="11pt" officeooo:paragraph-rsid="000ee6ac" fo:background-color="transparent" style:font-size-asian="11pt" style:font-size-complex="11pt"/>
    </style:style>
    <style:style style:name="P34" style:family="paragraph" style:parent-style-name="Paragraphe_20_de_20_liste" style:list-style-name="WW8Num29">
      <style:paragraph-properties fo:text-align="justify" style:justify-single-word="false"/>
      <style:text-properties fo:font-size="11pt" officeooo:paragraph-rsid="000ee6ac" fo:background-color="transparent" style:font-size-asian="11pt" style:font-size-complex="11pt"/>
    </style:style>
    <style:style style:name="P35" style:family="paragraph" style:parent-style-name="Paragraphe_20_de_20_liste" style:list-style-name="WW8Num49">
      <style:paragraph-properties fo:text-align="justify" style:justify-single-word="false"/>
      <style:text-properties fo:font-size="11pt" officeooo:paragraph-rsid="000ee6ac" fo:background-color="transparent" style:font-size-asian="11pt" style:font-size-complex="11pt"/>
    </style:style>
    <style:style style:name="P36" style:family="paragraph" style:parent-style-name="Paragraphe_20_de_20_liste" style:list-style-name="WW8Num49" style:master-page-name="">
      <loext:graphic-properties draw:fill="none"/>
      <style:paragraph-properties fo:margin-left="3.3cm" fo:margin-right="0cm" fo:margin-top="0cm" fo:margin-bottom="0.353cm" style:contextual-spacing="true" fo:text-indent="-0.6cm" style:auto-text-indent="false" style:page-number="auto" fo:background-color="transparent"/>
      <style:text-properties fo:font-size="11pt" fo:language="none" fo:country="none" officeooo:paragraph-rsid="000ee6ac" fo:background-color="transparent" style:font-size-asian="11pt" style:language-asian="none" style:country-asian="none" style:font-size-complex="11pt"/>
    </style:style>
    <style:style style:name="P37" style:family="paragraph" style:parent-style-name="Paragraphe_20_de_20_liste" style:list-style-name="WW8Num49">
      <loext:graphic-properties draw:fill="none"/>
      <style:paragraph-properties fo:margin-left="3.3cm" fo:margin-right="0cm" fo:margin-top="0cm" fo:margin-bottom="0.353cm" style:contextual-spacing="true" fo:text-indent="-0.6cm" style:auto-text-indent="false" fo:background-color="transparent"/>
      <style:text-properties fo:font-size="11pt" fo:language="none" fo:country="none" officeooo:paragraph-rsid="000ee6ac" fo:background-color="transparent" style:font-size-asian="11pt" style:language-asian="none" style:country-asian="none" style:font-size-complex="11pt"/>
    </style:style>
    <style:style style:name="P38" style:family="paragraph" style:parent-style-name="Paragraphe_20_de_20_liste">
      <style:paragraph-properties fo:margin-top="0.212cm" fo:margin-bottom="0cm" style:contextual-spacing="true" fo:line-height="100%" fo:text-align="justify" style:justify-single-word="false"/>
      <style:text-properties fo:font-size="11pt" fo:font-weight="bold" officeooo:paragraph-rsid="000ee6ac" fo:background-color="transparent" style:font-size-asian="11pt" style:font-weight-asian="bold" style:font-size-complex="11pt"/>
    </style:style>
    <style:style style:name="P39"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fo:font-weight="bold" officeooo:paragraph-rsid="00054f72" style:font-weight-asian="bold" style:font-name-complex="Calibri"/>
    </style:style>
    <style:style style:name="P40" style:family="paragraph" style:parent-style-name="Paragraphe_20_de_20_liste" style:list-style-name="">
      <style:paragraph-properties fo:margin-left="0cm" fo:margin-right="0cm" fo:margin-top="0.212cm" fo:margin-bottom="0.212cm" style:contextual-spacing="true" fo:text-align="justify" style:justify-single-word="false" fo:text-indent="0cm" style:auto-text-indent="false"/>
      <style:text-properties fo:font-size="12pt" fo:font-weight="bold" officeooo:paragraph-rsid="00054f72" style:font-size-asian="12pt" style:font-weight-asian="bold" style:font-size-complex="12pt"/>
    </style:style>
    <style:style style:name="P41" style:family="paragraph" style:parent-style-name="Paragraphe_20_de_20_liste" style:list-style-name="">
      <style:paragraph-properties fo:margin-left="0cm" fo:margin-right="0cm" fo:margin-top="0.212cm" fo:margin-bottom="0.212cm" style:contextual-spacing="true" fo:text-align="center" style:justify-single-word="false" fo:text-indent="0cm" style:auto-text-indent="false"/>
      <style:text-properties officeooo:rsid="0014528f" officeooo:paragraph-rsid="0014528f"/>
    </style:style>
    <style:style style:name="P42" style:family="paragraph" style:parent-style-name="Standard" style:list-style-name="L1">
      <style:paragraph-properties fo:text-align="justify" style:justify-single-word="false"/>
      <style:text-properties fo:font-size="11pt" officeooo:rsid="000cdeeb" officeooo:paragraph-rsid="000ee6ac" fo:background-color="transparent" style:font-size-asian="11pt" style:font-size-complex="11pt"/>
    </style:style>
    <style:style style:name="P43"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font-size="11pt" fo:font-weight="bold" officeooo:rsid="000cdeeb" officeooo:paragraph-rsid="000ee6ac" fo:background-color="transparent"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weight="bold" officeooo:rsid="0007da2d" style:font-weight-asian="bold" style:font-name-complex="Calibri"/>
    </style:style>
    <style:style style:name="T4" style:family="text">
      <style:text-properties fo:font-weight="bold" officeooo:rsid="00095c3f" style:font-weight-asian="bold" style:font-name-complex="Calibri"/>
    </style:style>
    <style:style style:name="T5" style:family="text">
      <style:text-properties fo:font-weight="bold" officeooo:rsid="000f8384" style:font-weight-asian="bold" style:font-name-complex="Calibri"/>
    </style:style>
    <style:style style:name="T6" style:family="text">
      <style:text-properties fo:font-weight="bold" officeooo:rsid="000cdeeb" style:font-weight-asian="bold" style:font-weight-complex="bold"/>
    </style:style>
    <style:style style:name="T7" style:family="text">
      <style:text-properties fo:font-weight="bold" officeooo:rsid="000ee6ac" style:font-weight-asian="bold" style:font-weight-complex="bold"/>
    </style:style>
    <style:style style:name="T8" style:family="text">
      <style:text-properties fo:font-weight="bold" officeooo:rsid="000f8384" style:font-weight-asian="bold" style:font-weight-complex="bold"/>
    </style:style>
    <style:style style:name="T9" style:family="text">
      <style:text-properties fo:font-weight="bold" officeooo:rsid="000cd5ea" style:font-weight-asian="bold" style:font-weight-complex="bold"/>
    </style:style>
    <style:style style:name="T10" style:family="text">
      <style:text-properties fo:font-weight="bold" officeooo:rsid="0014528f" style:font-weight-asian="bold" style:font-weight-complex="bold"/>
    </style:style>
    <style:style style:name="T11" style:family="text">
      <style:text-properties officeooo:rsid="00054f72"/>
    </style:style>
    <style:style style:name="T12" style:family="text">
      <style:text-properties fo:color="#000000" loext:opacity="100%"/>
    </style:style>
    <style:style style:name="T13" style:family="text">
      <style:text-properties fo:color="#000000" loext:opacity="100%" fo:font-style="normal" officeooo:rsid="000711c3" style:font-style-asian="normal"/>
    </style:style>
    <style:style style:name="T14" style:family="text">
      <style:text-properties fo:color="#000000" loext:opacity="100%" fo:font-style="normal" officeooo:rsid="000cdeeb" style:font-style-asian="normal"/>
    </style:style>
    <style:style style:name="T15" style:family="text">
      <style:text-properties fo:color="#000000" loext:opacity="100%" fo:font-style="normal" fo:font-weight="bold" officeooo:rsid="000cdeeb" style:font-style-asian="normal" style:font-weight-asian="bold" style:font-weight-complex="bold"/>
    </style:style>
    <style:style style:name="T16" style:family="text">
      <style:text-properties fo:color="#000000" loext:opacity="100%" fo:font-style="normal" fo:font-weight="normal" style:font-style-asian="normal" style:font-weight-asian="normal"/>
    </style:style>
    <style:style style:name="T17" style:family="text">
      <style:text-properties fo:color="#000000" loext:opacity="100%" fo:font-style="normal" fo:font-weight="normal" officeooo:rsid="002594cc" style:font-style-asian="normal" style:font-weight-asian="normal"/>
    </style:style>
    <style:style style:name="T18" style:family="text">
      <style:text-properties fo:color="#000000" loext:opacity="100%" fo:font-style="normal" fo:font-weight="normal" officeooo:rsid="001cbeb0" style:font-style-asian="normal" style:font-weight-asian="normal"/>
    </style:style>
    <style:style style:name="T19" style:family="text">
      <style:text-properties fo:color="#000000" loext:opacity="100%" fo:font-style="normal" fo:font-weight="normal" officeooo:rsid="001d8fc7" style:font-style-asian="normal" style:font-weight-asian="normal"/>
    </style:style>
    <style:style style:name="T20" style:family="text">
      <style:text-properties fo:color="#000000" loext:opacity="100%" fo:font-style="normal" fo:font-weight="normal" officeooo:rsid="001eb7fa" style:font-style-asian="normal" style:font-weight-asian="normal"/>
    </style:style>
    <style:style style:name="T21" style:family="text">
      <style:text-properties fo:color="#000000" loext:opacity="100%" fo:font-style="normal" fo:font-weight="normal" officeooo:rsid="0013238e" style:font-style-asian="normal" style:font-weight-asian="normal"/>
    </style:style>
    <style:style style:name="T22" style:family="text">
      <style:text-properties fo:color="#000000" loext:opacity="100%" fo:font-style="normal" fo:font-weight="normal" officeooo:rsid="00220b77" style:font-style-asian="normal" style:font-weight-asian="normal"/>
    </style:style>
    <style:style style:name="T23" style:family="text">
      <style:text-properties fo:color="#000000" loext:opacity="100%" fo:font-style="normal" fo:font-weight="normal" officeooo:rsid="001fab03" style:font-style-asian="normal" style:font-weight-asian="normal"/>
    </style:style>
    <style:style style:name="T24" style:family="text">
      <style:text-properties fo:color="#000000" loext:opacity="100%" fo:font-style="normal" fo:font-weight="normal" officeooo:rsid="00121109" style:font-style-asian="normal" style:font-weight-asian="normal"/>
    </style:style>
    <style:style style:name="T25" style:family="text">
      <style:text-properties fo:color="#000000" loext:opacity="100%" fo:font-style="normal" fo:font-weight="normal" officeooo:rsid="00135d4b" style:font-style-asian="normal" style:font-weight-asian="normal"/>
    </style:style>
    <style:style style:name="T26" style:family="text">
      <style:text-properties fo:color="#000000" loext:opacity="100%" fo:font-style="normal" fo:font-weight="normal" fo:background-color="#ffff00" loext:char-shading-value="0" style:font-style-asian="normal" style:font-weight-asian="normal"/>
    </style:style>
    <style:style style:name="T27" style:family="text">
      <style:text-properties fo:color="#000000" loext:opacity="100%" fo:font-style="normal" fo:font-weight="normal" officeooo:rsid="00121109" fo:background-color="#ffff00" loext:char-shading-value="0" style:font-style-asian="normal" style:font-weight-asian="normal"/>
    </style:style>
    <style:style style:name="T28" style:family="text">
      <style:text-properties fo:color="#000000" loext:opacity="100%" fo:font-style="normal" style:text-underline-style="none" fo:font-weight="normal" officeooo:rsid="00263b3f" style:font-style-asian="normal" style:font-weight-asian="normal" style:font-weight-complex="normal"/>
    </style:style>
    <style:style style:name="T29" style:family="text">
      <style:text-properties fo:color="#000000" loext:opacity="100%" fo:font-style="normal" style:text-underline-style="none" fo:font-weight="normal" officeooo:rsid="001c5073" style:font-style-asian="normal" style:font-weight-asian="normal" style:font-weight-complex="normal"/>
    </style:style>
    <style:style style:name="T30" style:family="text">
      <style:text-properties fo:color="#000000" loext:opacity="100%" fo:language="none" fo:country="none" officeooo:rsid="00263b3f" style:language-asian="none" style:country-asian="none"/>
    </style:style>
    <style:style style:name="T31" style:family="text">
      <style:text-properties fo:color="#000000" loext:opacity="100%" fo:language="none" fo:country="none" officeooo:rsid="00267bba" style:language-asian="none" style:country-asian="none"/>
    </style:style>
    <style:style style:name="T32" style:family="text">
      <style:text-properties fo:color="#000000" loext:opacity="100%" fo:language="none" fo:country="none" fo:font-style="normal" style:text-underline-style="none" fo:font-weight="normal" officeooo:rsid="00263b3f" style:language-asian="none" style:country-asian="none" style:font-style-asian="normal" style:font-weight-asian="normal" style:font-weight-complex="normal"/>
    </style:style>
    <style:style style:name="T33" style:family="text">
      <style:text-properties fo:font-size="11pt" fo:font-weight="bold" style:font-size-asian="11pt" style:font-weight-asian="bold" style:font-name-complex="Calibri" style:font-size-complex="11pt"/>
    </style:style>
    <style:style style:name="T34" style:family="text">
      <style:text-properties fo:font-size="11pt" fo:font-weight="bold" style:font-size-asian="11pt" style:font-weight-asian="bold" style:font-size-complex="11pt"/>
    </style:style>
    <style:style style:name="T35" style:family="text">
      <style:text-properties officeooo:rsid="000cd5ea"/>
    </style:style>
    <style:style style:name="T36" style:family="text">
      <style:text-properties officeooo:rsid="000cdeeb"/>
    </style:style>
    <style:style style:name="T37" style:family="text">
      <style:text-properties officeooo:rsid="000711c3"/>
    </style:style>
    <style:style style:name="T38" style:family="text">
      <style:text-properties officeooo:rsid="000ee6ac"/>
    </style:style>
    <style:style style:name="T39" style:family="text">
      <style:text-properties officeooo:rsid="000f8384"/>
    </style:style>
    <style:style style:name="T40" style:family="text">
      <style:text-properties fo:language="none" fo:country="none" style:language-asian="none" style:country-asian="none"/>
    </style:style>
    <style:style style:name="T41" style:family="text">
      <style:text-properties fo:language="none" fo:country="none" officeooo:rsid="00263b3f" style:language-asian="none" style:country-asian="none"/>
    </style:style>
    <style:style style:name="T42" style:family="text">
      <style:text-properties fo:language="none" fo:country="none" officeooo:rsid="00267bba" style:language-asian="none" style:country-asian="none"/>
    </style:style>
    <style:style style:name="T43" style:family="text">
      <style:text-properties officeooo:rsid="00267bba"/>
    </style:style>
    <style:style style:name="T44" style:family="text">
      <style:text-properties officeooo:rsid="0007da2d"/>
    </style:style>
    <style:style style:name="T45" style:family="text">
      <style:text-properties officeooo:rsid="001475b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335674197456">
          <table:table-cell table:style-name="Tableau1.A1" office:value-type="string">
            <text:h text:style-name="P21" text:outline-level="2"><text:span text:style-name="T2">AVENANT </text:span><text:span text:style-name="T4">2023 </text:span></text:h>
            <text:h text:style-name="P41" text:outline-level="2"><text:span text:style-name="T4">-</text:span></text:h>
            <text:h text:style-name="P21" text:outline-level="2"><text:span text:style-name="T2">AU SCHEMA DEPARTEMENTAL </text:span><text:span text:style-name="T3">DE GESTION CYNEGETIQUE </text:span><text:span text:style-name="T5">2020-2026</text:span></text:h>
            <text:h text:style-name="P21" text:outline-level="2"><text:span text:style-name="T5"><text:s/>de Seine-et-Marne</text:span><text:span text:style-name="T3"> </text:span></text:h>
          </table:table-cell>
        </table:table-row>
      </table:table>
      <text:h text:style-name="P22" text:outline-level="2"/>
      <text:h text:style-name="P22" text:outline-level="2"/>
      <text:p text:style-name="P19">I. Contexte</text:p>
      <text:p text:style-name="P16"/>
      <text:p text:style-name="P15"><text:span text:style-name="T24">L</text:span><text:span text:style-name="T18">a partie 4.B.b</text:span><text:span text:style-name="T17"> du</text:span><text:span text:style-name="T18"> SDGC de Seine-et-Marne actuel pré</text:span><text:span text:style-name="T25">voyait </text:span><text:span text:style-name="T19">la mise en place expérimentale</text:span><text:span text:style-name="T20"> </text:span><text:span text:style-name="T16">d’un plan de chasse triennal sur 2 territoires </text:span><text:span text:style-name="T19">cynégétiques </text:span><text:span text:style-name="T16">: </text:span><text:span text:style-name="T19">Bocage (11) et Brie Humide Villefermoy Est (07B).</text:span></text:p>
      <text:p text:style-name="P20"/>
      <text:p text:style-name="P14"><text:span text:style-name="T28">Cette expérimentation de plan de chasse triennal a permis l’attribution en 2020 de l’ensemble des</text:span><text:span text:style-name="T29"> bracelets</text:span><text:span text:style-name="T28"> </text:span><text:span text:style-name="T29">pour les 3 campagnes </text:span><text:span text:style-name="T28">2020-2021, 2021-2022 et 2022-2023</text:span><text:span text:style-name="T29">. </text:span><text:span text:style-name="T28">Toutefois, il n’était pas pour autant autorisé de prélever la totalité des animaux la première année : </text:span></text:p>
      <text:p text:style-name="P14"><text:span text:style-name="T32"><text:tab/>- </text:span><text:span text:style-name="T41">un maximum de 50 % </text:span><text:span text:style-name="T40">de l’attribution globale </text:span><text:span text:style-name="T41">était prévu pour les 2 premières </text:span><text:span text:style-name="T42">saisons </text:span><text:span text:style-name="T41">;</text:span></text:p>
      <text:p text:style-name="P14"><text:span text:style-name="T41"><text:tab/>- </text:span><text:span text:style-name="T42">un minimum de </text:span><text:span text:style-name="T41">75 % de l’attribution globale </text:span><text:span text:style-name="T42">était prévu pour la 3ème saison. </text:span></text:p>
      <text:p text:style-name="P13"><text:span text:style-name="T41">Le détenteur du plan de chasse triennal dev</text:span><text:span text:style-name="T42">ait donc</text:span><text:span text:style-name="T41"> </text:span><text:span text:style-name="T42">veiller à </text:span><text:span text:style-name="T41">adapter et répartir ses prélèvements afin d’équilibrer la réalisation sur les trois années du plan de chasse triennal.</text:span></text:p>
      <text:p text:style-name="P13">Toute demande de révision d’attribution d’un plan de chasse triennal ne pou<text:span text:style-name="T43">vait</text:span> se faire qu’à la fin de la<text:span text:style-name="T12"> deuxième année d’attribution. </text:span><text:span text:style-name="T30">La demande dev</text:span><text:span text:style-name="T31">ait</text:span><text:span text:style-name="T30"> être motivée et adressée à la FDC77 </text:span><text:span text:style-name="T31">puis validée par </text:span><text:span text:style-name="T32">la commission consultative d’attribution du plan de chasse (partenaires institutionnels : DDT, OFB, ONF, représentants agricoles et forestiers et associations spécialisées et GIC).</text:span></text:p>
      <text:p text:style-name="P14"><text:span text:style-name="T21">L’expérimentation</text:span><text:span text:style-name="T20"> </text:span><text:span text:style-name="T21">sur ces deux pays cynégétiques </text:span><text:span text:style-name="T20">a eu lieu entre 2020 et 2023, et la conclusion de l’expérimentation a confirmé</text:span><text:span text:style-name="T16"> la pertinence de généraliser le plan de chasse triennal à l’ensemble des autres pays </text:span><text:span text:style-name="T21">cynégétiques du département. </text:span><text:span text:style-name="T22">En effet, la souplesse offerte par le plan de chasse triennal </text:span><text:span text:style-name="T25">a </text:span><text:span text:style-name="T22">facilit</text:span><text:span text:style-name="T25">é</text:span><text:span text:style-name="T22"> </text:span><text:span text:style-name="T21">les prélèvements des espèces soumises à </text:span><text:span text:style-name="T22">p</text:span><text:span text:style-name="T21">lan de chasse </text:span><text:span text:style-name="T22">et </text:span><text:span text:style-name="T25">a </text:span><text:span text:style-name="T22">perm</text:span><text:span text:style-name="T25">is</text:span><text:span text:style-name="T21"> </text:span><text:span text:style-name="T22">ainsi </text:span><text:span text:style-name="T21">de mieux contrôler l’évolution de leurs effectifs. </text:span><text:span text:style-name="T22">Cela </text:span><text:span text:style-name="T25">a</text:span><text:span text:style-name="T22"> également </text:span><text:span text:style-name="T25">permis </text:span><text:span text:style-name="T22">de simplifier les démarches administratives liées à la gestion des bracelets de chasse. </text:span></text:p>
      <text:p text:style-name="P17"/>
      <text:p text:style-name="P14"><text:span text:style-name="T23">P</text:span><text:span text:style-name="T21">our autoriser et généraliser </text:span><text:span text:style-name="T23">le passage au plan de chasse triennal</text:span><text:span text:style-name="T21"> sur l’ensemble des territoires de chasse de Seine-et-Marne</text:span><text:span text:style-name="T16">, il est nécessaire de modifier le SDGC </text:span><text:span text:style-name="T21">par la prise d'un avenant au SDGC. </text:span></text:p>
      <text:p text:style-name="P14"><text:span text:style-name="T22">Lors de la </text:span><text:span text:style-name="T23">formation</text:span><text:span text:style-name="T21"> plénière de la Commission Départementale de la Chasse et de la Faune Sauvage le 11 avril 2023 dernier, </text:span><text:span text:style-name="T22">un avis favorable a été émis sur le principe de modification du SDGC 2020-2026 de Seine-et-Marne</text:span><text:span text:style-name="T21"> par avenant </text:span><text:span text:style-name="T22">pour y intégrer la généralisation du plan de chasse triennal.</text:span></text:p>
      <text:p text:style-name="P18"/>
      <text:p text:style-name="P14"><text:span text:style-name="T16">Ce projet d’avenant </text:span><text:span text:style-name="T24">a</text:span><text:span text:style-name="T16"> </text:span><text:span text:style-name="T24">été </text:span><text:span text:style-name="T16">soumis à la consultation du public</text:span><text:span text:style-name="T26"> </text:span><text:span text:style-name="T27">entre le et le 2023</text:span><text:span text:style-name="T16">. </text:span></text:p>
      <text:h text:style-name="P23" text:outline-level="2"/>
      <text:h text:style-name="P23" text:outline-level="2"/>
      <text:h text:style-name="P23" text:outline-level="2">II. <text:span text:style-name="T44">A</text:span>venant au<text:span text:style-name="T44"> </text:span><text:span text:style-name="T35">SDGC 2020-2026</text:span></text:h>
      <text:h text:style-name="P24" text:outline-level="2"/>
      <text:h text:style-name="P25" text:outline-level="2"><text:span text:style-name="T36">A compter de la signature du présent avenant, </text:span><text:span text:style-name="T13">la généralisation de la méthode de plan de chasse triennal prend effet </text:span><text:span text:style-name="T14">et </text:span><text:span text:style-name="T15">l</text:span><text:span text:style-name="T9">e paragraphe 4.B.b. du SDGC 2020-2026 est remplacé par le texte suivant </text:span><text:span text:style-name="T35">:</text:span></text:h>
      <text:h text:style-name="P26" text:outline-level="2"/>
      <table:table table:name="Tableau2" table:style-name="Tableau2">
        <table:table-column table:style-name="Tableau2.A"/>
        <table:table-row table:style-name="TableLine2335674198816">
          <table:table-cell table:style-name="Tableau2.A1" office:value-type="string">
            <text:h text:style-name="P27" text:outline-level="2"><text:span text:style-name="T2"><text:s text:c="3"/></text:span><text:span text:style-name="T33"><text:s/></text:span><text:bookmark-start text:name="__RefHeading___Toc35419817"/><text:span text:style-name="T34">b. Plan de chasse triennal cervidés (cerf élaphe, chevreuil, daim)</text:span><text:bookmark-end text:name="__RefHeading___Toc35419817"/></text:h>
            <text:h text:style-name="P28" text:outline-level="2"/>
            <text:p text:style-name="P4">Le plan de chasse triennal a pour objectif de faciliter les prélèvements des espèces soumises à « Plan de chasse », permettant ainsi de mieux contrôler l’évolution de leurs effectifs.</text:p>
            <text:p text:style-name="P4"><text:soft-page-break/></text:p>
            <text:p text:style-name="P4"><text:span text:style-name="T11">Entre 2020 et 2023, l</text:span>a FDC77 <text:span text:style-name="T11">a </text:span>propos<text:span text:style-name="T11">é</text:span> l’instauration d’un plan de chasse triennal à titre expérimental sur deux pays cynégétiques :</text:p>
            <text:list xml:id="list3440988963" text:style-name="WW8Num11">
              <text:list-item>
                <text:p text:style-name="P33"><text:span text:style-name="T1">Bocage (11) </text:span>: <text:span text:style-name="T35">compte-tenu du fait que </text:span>le nombre d’attribution par détenteur d’un plan de chasse « Cerf élaphe » annuel ne permet pas toujours de pouvoir le réaliser l’année « N », <text:span text:style-name="T35">l’objectif était de</text:span> répartir les attributions sur trois ans, et donc de faciliter les prélèvements par territoire, tout en conservant un niveau d’effectif de la population compatible avec les intérêts sylvicoles et agricoles.</text:p>
              </text:list-item>
            </text:list>
            <text:p text:style-name="P6"/>
            <text:list xml:id="list95051705405546" text:continue-numbering="true" text:style-name="WW8Num11">
              <text:list-item>
                <text:p text:style-name="P33"><text:span text:style-name="T1">Brie Humide Villefermoy Est (07B</text:span>) : <text:span text:style-name="T35">l’objectif était d’améliorer </text:span>un taux de réalisation très fluctuant, dépendant essentiellement du déplacement des animaux en fonction de la pression de chasse.</text:p>
              </text:list-item>
            </text:list>
            <text:p text:style-name="P9"/>
            <text:p text:style-name="P7"><text:span text:style-name="T36">Le bilan de c</text:span><text:span text:style-name="T11">ette expérimentation </text:span><text:span text:style-name="T36">a conclu :</text:span></text:p>
            <text:list xml:id="list1502477219" text:style-name="L1">
              <text:list-item>
                <text:p text:style-name="P42">d’une part à une amélioration systématique des taux de réalisation des prélèvements (tout en conservant un niveau d’effectif de la population compatible avec les intérêts sylvicoles et agricoles) ;</text:p>
              </text:list-item>
              <text:list-item>
                <text:p text:style-name="P42">et d’autre part à une simplification administrative de la gestion des bracelets.</text:p>
              </text:list-item>
            </text:list>
            <text:p text:style-name="P5"><text:span text:style-name="T36">Ce bilan positif a été présenté en CDCFS, dans sa formation plénière, le 11 avril 2023. </text:span><text:span text:style-name="T6">La généralisation de ce plan de chasse triennal à l’ensemble des pays cynégétiques du département a été </text:span><text:span text:style-name="T10">validée </text:span><text:span text:style-name="T7">lors de cette CDCFS </text:span><text:span text:style-name="T8">du 11 avril 2023</text:span><text:span text:style-name="T6">.</text:span></text:p>
            <text:p text:style-name="P43"/>
            <text:p text:style-name="P11">Méthodologie du plan chasse triennal <text:span text:style-name="T39">pour l’ensemble du département </text:span>:</text:p>
            <text:p text:style-name="P11"/>
            <text:p text:style-name="P12"/>
            <text:list xml:id="list612019486" text:style-name="WW8Num17">
              <text:list-item>
                <text:p text:style-name="P29">Déclaration des prélèvements</text:p>
              </text:list-item>
            </text:list>
            <text:p text:style-name="P1">Chaque attributaire d’un plan de chasse triennal cervidés a l’obligation de déclarer chaque animal prélevé au plus tard dans les 48 heures sur l’espace « INTRANET ADHÉRENT».</text:p>
            <text:p text:style-name="P1"/>
            <text:list xml:id="list95052308973571" text:continue-numbering="true" text:style-name="WW8Num17">
              <text:list-item>
                <text:p text:style-name="P30">Recommandation de prélèvement</text:p>
              </text:list-item>
            </text:list>
            <text:list xml:id="list2729394261" text:style-name="WW8Num49">
              <text:list-item>
                <text:p text:style-name="P36">Première saison <text:span text:style-name="T38">et deuxième saison</text:span>: 50 % au maximum de l’attribution globale ;</text:p>
              </text:list-item>
              <text:list-item>
                <text:p text:style-name="P37">Troisième saison : 75 % au minimum de l’attribution globale.</text:p>
              </text:list-item>
            </text:list>
            <text:p text:style-name="P3">Ces recommandations de prélèvement ne s’appliquent pas pour les plans de chasse dont les attributions triennales sont <text:span text:style-name="T38">inférieures ou égales</text:span> à 6 animaux.</text:p>
            <text:p text:style-name="P3"/>
            <text:list xml:id="list95050764083521" text:continue-list="list95052308973571" text:style-name="WW8Num17">
              <text:list-item>
                <text:p text:style-name="P31">Tir sélectif (tir d’été ou au brame)</text:p>
              </text:list-item>
            </text:list>
            <text:p text:style-name="P2">Le détenteur du plan de chasse triennal devra adapter et répartir ses prélèvements afin d’équilibrer la réalisation sur les trois années du plan de chasse triennal.</text:p>
            <text:p text:style-name="P8"/>
            <text:list xml:id="list95051271323294" text:continue-numbering="true" text:style-name="WW8Num17">
              <text:list-item>
                <text:p text:style-name="P32">Demande de révision de l’attribution d’un plan de chasse triennal</text:p>
              </text:list-item>
            </text:list>
            <text:p text:style-name="P2">Toute demande de révision d’attribution d’un plan de chasse triennal ne pourra se faire qu’à la fin de la deuxième année d’attribution, au plus tard au 15 février précédant l’ouverture générale de la troisième saison du plan de chasse triennal.</text:p>
            <text:p text:style-name="P8">La demande devra être motivée et adressée à la FDC77 par courrier recommandé avec AR.</text:p>
            <text:p text:style-name="P8"/>
            <text:list xml:id="list95051065907188" text:continue-numbering="true" text:style-name="WW8Num17">
              <text:list-item>
                <text:p text:style-name="P31">Conditions de révision d’un plan de chasse triennal</text:p>
              </text:list-item>
            </text:list>
            <text:list xml:id="list376777187" text:style-name="WW8Num29">
              <text:list-item>
                <text:p text:style-name="P34">Forte augmentation des dégâts agricoles riverains</text:p>
              </text:list-item>
              <text:list-item>
                <text:p text:style-name="P34">Régénération, plantation forestière, sylviculture irrégulière…</text:p>
              </text:list-item>
              <text:list-item>
                <text:p text:style-name="P34">Risque sanitaire (épizootie, épidémie,…)</text:p>
              </text:list-item>
              <text:list-item>
                <text:p text:style-name="P34">Vente, acquisition, cession avec modification du territoire.</text:p>
              </text:list-item>
              <text:list-item>
                <text:p text:style-name="P34"><text:soft-page-break/>Forte augmentation de la population.</text:p>
              </text:list-item>
              <text:list-item>
                <text:p text:style-name="P34">Territoire ayant satisfait aux différentes mesures de gestion des espèces « Cervidés » :</text:p>
              </text:list-item>
            </text:list>
            <text:list xml:id="list95052303294323" text:continue-list="list2729394261" text:style-name="WW8Num49">
              <text:list-item>
                <text:p text:style-name="P35">Participation aux comptages (Brame, INA),</text:p>
              </text:list-item>
              <text:list-item>
                <text:p text:style-name="P35">Présentation des trophées lors de l’exposition des JPO de la FDC77,</text:p>
              </text:list-item>
              <text:list-item>
                <text:p text:style-name="P35">Déclaration des prélèvements dans les 48 heures.</text:p>
              </text:list-item>
            </text:list>
            <text:p text:style-name="P7">Toute demande de révision d’un attributaire d’un plan de chasse triennal sera examinée <text:span text:style-name="T37">par la FDC7</text:span><text:span text:style-name="T36">7</text:span><text:span text:style-name="T37">.</text:span></text:p>
            <text:p text:style-name="P7">Ensuite, chaque demande de révision devra être validée par la commission consultative d’attribution du plan de chasse (partenaires institutionnels : DDT, OFB, ONF, représentants agricoles et forestiers et associations spécialisées et GIC), <text:span text:style-name="T45">et la CDCFS sera informée</text:span>.</text:p>
            <text:p text:style-name="P10"/>
          </table:table-cell>
        </table:table-row>
      </table:table>
      <text:h text:style-name="P39" text:outline-level="2"/>
      <text:h text:style-name="P40"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fr" style:country-asian="FR"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fr" style:country-asian="FR"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ore SANCEY</meta:initial-creator>
    <meta:creation-date>2023-04-20T12:35:37.770000000</meta:creation-date>
    <dc:date>2023-05-02T09:50:50.106000000</dc:date>
    <meta:editing-duration>PT10H35M8S</meta:editing-duration>
    <meta:editing-cycles>15</meta:editing-cycles>
    <meta:generator>LibreOffice/7.2.7.2.M8$Windows_X86_64 LibreOffice_project/cf1bdbb7fdbe4cc2bde03370057fbbb79d316db5</meta:generator>
    <dc:creator>Flore SANCEY</dc:creator>
    <meta:printed-by>Flore SANCEY</meta:printed-by>
    <meta:print-date>2023-04-28T11:46:11.749000000</meta:print-date>
    <meta:document-statistic meta:table-count="2" meta:image-count="0" meta:object-count="0" meta:page-count="3" meta:paragraph-count="50" meta:word-count="1010" meta:character-count="6309" meta:non-whitespace-character-count="5355"/>
  </office:meta>
</office:document-meta>
</file>